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/>
        <style:text-properties style:font-name="OpenSymbol"/>
      </text:list-level-style-bullet>
      <text:list-level-style-bullet text:level="3" text:style-name="WW_CharLFO3LVL3" text:bullet-char="•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/>
        <style:text-properties style:font-name="OpenSymbol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fo:color="#666666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paragraph-properties fo:widows="2" fo:orphans="2" fo:margin-bottom="0in" style:line-height-at-least="0.2708in"/>
    </style:style>
    <style:style style:name="P10" style:parent-style-name="Textbody" style:family="paragraph">
      <style:paragraph-properties fo:widows="2" fo:orphans="2" fo:margin-bottom="0in" style:line-height-at-least="0.2708in"/>
    </style:style>
    <style:style style:name="P11" style:parent-style-name="Textbody" style:family="paragraph">
      <style:paragraph-properties fo:widows="2" fo:orphans="2" fo:margin-bottom="0in" style:line-height-at-least="0.2708in"/>
    </style:style>
    <style:style style:name="P12" style:parent-style-name="Textbody" style:family="paragraph">
      <style:paragraph-properties fo:widows="2" fo:orphans="2" fo:margin-bottom="0in" style:line-height-at-least="0.2708in"/>
    </style:style>
    <style:style style:name="P13" style:parent-style-name="Textbody" style:family="paragraph">
      <style:paragraph-properties fo:widows="2" fo:orphans="2" fo:margin-bottom="0in" style:line-height-at-least="0.2708in"/>
    </style:style>
    <style:style style:name="P14" style:parent-style-name="Textbody" style:family="paragraph">
      <style:paragraph-properties fo:widows="2" fo:orphans="2" fo:margin-bottom="0in" style:line-height-at-least="0.2708in"/>
    </style:style>
    <style:style style:name="P15" style:parent-style-name="Textbody" style:family="paragraph">
      <style:paragraph-properties fo:widows="2" fo:orphans="2" fo:margin-bottom="0in" style:line-height-at-least="0.2708in"/>
    </style:style>
    <style:style style:name="P16" style:parent-style-name="Textbody" style:family="paragraph">
      <style:paragraph-properties fo:widows="2" fo:orphans="2" fo:margin-bottom="0in" style:line-height-at-least="0.2708in"/>
    </style:style>
    <style:style style:name="P17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/>
    </style:style>
    <style:style style:name="P18" style:parent-style-name="Textbody" style:family="paragraph">
      <style:paragraph-properties fo:widows="2" fo:orphans="2" fo:margin-bottom="0in" style:line-height-at-least="0.2708in"/>
    </style:style>
    <style:style style:name="P19" style:parent-style-name="Textbody" style:family="paragraph">
      <style:paragraph-properties fo:widows="2" fo:orphans="2" fo:margin-bottom="0in" style:line-height-at-least="0.2708in"/>
    </style:style>
    <style:style style:name="P20" style:parent-style-name="Textbody" style:family="paragraph">
      <style:paragraph-properties fo:widows="2" fo:orphans="2" fo:margin-bottom="0in" style:line-height-at-least="0.2708in"/>
    </style:style>
    <style:style style:name="P21" style:parent-style-name="Textbody" style:family="paragraph">
      <style:paragraph-properties fo:widows="2" fo:orphans="2" fo:margin-bottom="0in" style:line-height-at-least="0.2708in"/>
    </style:style>
    <style:style style:name="P22" style:parent-style-name="Textbody" style:family="paragraph">
      <style:paragraph-properties fo:widows="2" fo:orphans="2" fo:margin-bottom="0in" style:line-height-at-least="0.2708in"/>
    </style:style>
    <style:style style:name="P23" style:parent-style-name="Textbody" style:family="paragraph">
      <style:paragraph-properties fo:widows="2" fo:orphans="2" fo:margin-bottom="0in" style:line-height-at-least="0.2708in"/>
    </style:style>
    <style:style style:name="P24" style:parent-style-name="Textbody" style:family="paragraph">
      <style:paragraph-properties fo:widows="2" fo:orphans="2" fo:margin-bottom="0in" style:line-height-at-least="0.2708in"/>
    </style:style>
    <style:style style:name="P25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/>
    </style:style>
    <style:style style:name="P26" style:parent-style-name="Textbody" style:family="paragraph">
      <style:paragraph-properties fo:widows="2" fo:orphans="2" fo:margin-bottom="0in" style:line-height-at-least="0.2708in"/>
    </style:style>
    <style:style style:name="P27" style:parent-style-name="Textbody" style:family="paragraph">
      <style:paragraph-properties fo:widows="2" fo:orphans="2" fo:margin-bottom="0in" style:line-height-at-least="0.2708in"/>
    </style:style>
    <style:style style:name="P28" style:parent-style-name="Textbody" style:family="paragraph">
      <style:paragraph-properties fo:widows="2" fo:orphans="2" fo:margin-bottom="0in" style:line-height-at-least="0.2708in"/>
    </style:style>
    <style:style style:name="P29" style:parent-style-name="Textbody" style:family="paragraph">
      <style:paragraph-properties fo:widows="2" fo:orphans="2" fo:margin-bottom="0in" style:line-height-at-least="0.2708in"/>
    </style:style>
    <style:style style:name="P30" style:parent-style-name="Textbody" style:family="paragraph">
      <style:paragraph-properties fo:widows="2" fo:orphans="2" fo:margin-bottom="0in" style:line-height-at-least="0.2708in"/>
    </style:style>
    <style:style style:name="P31" style:parent-style-name="Textbody" style:family="paragraph">
      <style:paragraph-properties fo:widows="2" fo:orphans="2" fo:margin-bottom="0in" style:line-height-at-least="0.2708in"/>
    </style:style>
    <style:style style:name="P32" style:parent-style-name="Textbody" style:family="paragraph">
      <style:paragraph-properties fo:widows="2" fo:orphans="2" fo:margin-bottom="0in" style:line-height-at-least="0.2708in"/>
    </style:style>
    <style:style style:name="P33" style:parent-style-name="Textbody" style:family="paragraph">
      <style:paragraph-properties fo:widows="2" fo:orphans="2" fo:margin-bottom="0in" fo:background-color="#FFFFFF"/>
    </style:style>
    <style:style style:name="P34" style:parent-style-name="Textbody" style:family="paragraph">
      <style:paragraph-properties fo:widows="2" fo:orphans="2" fo:margin-bottom="0in" fo:background-color="#FFFFFF"/>
    </style:style>
    <style:style style:name="P35" style:parent-style-name="Textbody" style:family="paragraph">
      <style:paragraph-properties fo:widows="2" fo:orphans="2" fo:margin-bottom="0in" fo:background-color="#FFFFFF"/>
    </style:style>
    <style:style style:name="P36" style:parent-style-name="Textbody" style:family="paragraph">
      <style:paragraph-properties fo:widows="2" fo:orphans="2" fo:margin-bottom="0in" fo:background-color="#FFFFFF"/>
    </style:style>
    <style:style style:name="P37" style:parent-style-name="Textbody" style:family="paragraph">
      <style:paragraph-properties fo:widows="2" fo:orphans="2" fo:margin-bottom="0in" fo:background-color="#FFFFFF"/>
    </style:style>
    <style:style style:name="P38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39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666666"/>
    </style:style>
    <style:style style:name="P40" style:parent-style-name="Textbody" style:family="paragraph">
      <style:paragraph-properties fo:widows="2" fo:orphans="2" fo:margin-bottom="0in" fo:background-color="#FFFFFF"/>
    </style:style>
    <style:style style:name="T41" style:parent-style-name="Standardnípísmoodstavce" style:family="text">
      <style:text-properties fo:font-weight="bold" style:font-weight-asian="bold" style:font-weight-complex="bold" fo:color="#666666"/>
    </style:style>
    <style:style style:name="T42" style:parent-style-name="Standardnípísmoodstavce" style:family="text">
      <style:text-properties fo:font-weight="bold" style:font-weight-asian="bold" fo:color="#666666"/>
    </style:style>
    <style:style style:name="T43" style:parent-style-name="Standardnípísmoodstavce" style:family="text">
      <style:text-properties fo:font-weight="bold" style:font-weight-asian="bold" fo:color="#666666"/>
    </style:style>
    <style:style style:name="TableColumn45" style:family="table-column">
      <style:table-column-properties style:column-width="2.2305in" style:use-optimal-column-width="false"/>
    </style:style>
    <style:style style:name="TableColumn46" style:family="table-column">
      <style:table-column-properties style:column-width="2.2312in" style:use-optimal-column-width="false"/>
    </style:style>
    <style:style style:name="TableColumn47" style:family="table-column">
      <style:table-column-properties style:column-width="2.2312in" style:use-optimal-column-width="false"/>
    </style:style>
    <style:style style:name="Table44" style:family="table">
      <style:table-properties style:width="6.693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65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312in" style:use-optimal-column-width="false"/>
    </style:style>
    <style:style style:name="TableColumn69" style:family="table-column">
      <style:table-column-properties style:column-width="2.2312in" style:use-optimal-column-width="false"/>
    </style:style>
    <style:style style:name="Table66" style:family="table">
      <style:table-properties style:width="6.693in" fo:margin-left="0.0381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87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TableColumn89" style:family="table-column">
      <style:table-column-properties style:column-width="2.2305in" style:use-optimal-column-width="false"/>
    </style:style>
    <style:style style:name="TableColumn90" style:family="table-column">
      <style:table-column-properties style:column-width="2.2312in" style:use-optimal-column-width="false"/>
    </style:style>
    <style:style style:name="TableColumn91" style:family="table-column">
      <style:table-column-properties style:column-width="2.2312in" style:use-optimal-column-width="false"/>
    </style:style>
    <style:style style:name="Table88" style:family="table">
      <style:table-properties style:width="6.693in" fo:margin-left="0.038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109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TableColumn111" style:family="table-column">
      <style:table-column-properties style:column-width="2.2305in" style:use-optimal-column-width="false"/>
    </style:style>
    <style:style style:name="TableColumn112" style:family="table-column">
      <style:table-column-properties style:column-width="2.2312in" style:use-optimal-column-width="false"/>
    </style:style>
    <style:style style:name="TableColumn113" style:family="table-column">
      <style:table-column-properties style:column-width="2.2312in" style:use-optimal-column-width="false"/>
    </style:style>
    <style:style style:name="Table110" style:family="table">
      <style:table-properties style:width="6.693in" fo:margin-left="0.038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131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TableColumn133" style:family="table-column">
      <style:table-column-properties style:column-width="2.2305in" style:use-optimal-column-width="false"/>
    </style:style>
    <style:style style:name="TableColumn134" style:family="table-column">
      <style:table-column-properties style:column-width="2.2312in" style:use-optimal-column-width="false"/>
    </style:style>
    <style:style style:name="TableColumn135" style:family="table-column">
      <style:table-column-properties style:column-width="2.2312in" style:use-optimal-column-width="false"/>
    </style:style>
    <style:style style:name="Table132" style:family="table">
      <style:table-properties style:width="6.693in" fo:margin-left="0.0381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153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TableColumn155" style:family="table-column">
      <style:table-column-properties style:column-width="2.2305in" style:use-optimal-column-width="false"/>
    </style:style>
    <style:style style:name="TableColumn156" style:family="table-column">
      <style:table-column-properties style:column-width="2.2312in" style:use-optimal-column-width="false"/>
    </style:style>
    <style:style style:name="TableColumn157" style:family="table-column">
      <style:table-column-properties style:column-width="2.2312in" style:use-optimal-column-width="false"/>
    </style:style>
    <style:style style:name="Table154" style:family="table">
      <style:table-properties style:width="6.693in" fo:margin-left="0.038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175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TableColumn177" style:family="table-column">
      <style:table-column-properties style:column-width="2.2305in" style:use-optimal-column-width="false"/>
    </style:style>
    <style:style style:name="TableColumn178" style:family="table-column">
      <style:table-column-properties style:column-width="2.2312in" style:use-optimal-column-width="false"/>
    </style:style>
    <style:style style:name="TableColumn179" style:family="table-column">
      <style:table-column-properties style:column-width="2.2312in" style:use-optimal-column-width="false"/>
    </style:style>
    <style:style style:name="Table176" style:family="table">
      <style:table-properties style:width="6.693in" fo:margin-left="0.038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="0.0034in solid #000000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197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TableColumn199" style:family="table-column">
      <style:table-column-properties style:column-width="2.2305in" style:use-optimal-column-width="false"/>
    </style:style>
    <style:style style:name="TableColumn200" style:family="table-column">
      <style:table-column-properties style:column-width="2.2312in" style:use-optimal-column-width="false"/>
    </style:style>
    <style:style style:name="TableColumn201" style:family="table-column">
      <style:table-column-properties style:column-width="2.2312in" style:use-optimal-column-width="false"/>
    </style:style>
    <style:style style:name="Table198" style:family="table">
      <style:table-properties style:width="6.693in" fo:margin-left="0.0381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219" style:parent-style-name="Textbody" style:family="paragraph">
      <style:paragraph-properties fo:widows="2" fo:orphans="2" fo:margin-bottom="0in" fo:background-color="#FFFFFF"/>
      <style:text-properties fo:font-weight="bold" style:font-weight-asian="bold" fo:color="#666666"/>
    </style:style>
    <style:style style:name="P220" style:parent-style-name="Nadpis2" style:family="paragraph">
      <style:text-properties fo:color="#333333" fo:font-size="12pt" style:font-size-asian="12pt" style:font-size-complex="12pt"/>
    </style:style>
    <style:style style:name="P221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2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3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4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5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6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7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8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29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30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31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666666"/>
    </style:style>
    <style:style style:name="P232" style:parent-style-name="Textbody" style:family="paragraph">
      <style:paragraph-properties fo:widows="2" fo:orphans="2" fo:margin-bottom="0in" fo:background-color="#FFFFFF"/>
    </style:style>
    <style:style style:name="T233" style:parent-style-name="Standardnípísmoodstavce" style:family="text">
      <style:text-properties fo:font-weight="bold" style:font-weight-asian="bold" style:font-weight-complex="bold" fo:color="#666666"/>
    </style:style>
    <style:style style:name="T234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color="#666666"/>
    </style:style>
  </office:automatic-styles>
  <office:body>
    <office:text text:use-soft-page-breaks="true">
      <text:p text:style-name="P1">Dělej co můžeš s tím co máš.</text:p>
      <text:p text:style-name="Standard">Tento podklad k programu je od <text:s/>Fabio Zonina, který vedl<text:s/><text:s/>instruktorskou<text:s/><text:s/>certifikaci<text:s/><text:s/>na</text:p>
      <text:p text:style-name="Standard"><text:s/>SFG<text:s/>1 v Praze na <text:s/>kettlebells v roce<text:s/>2017, které jsem byl <text:s/>účasten.</text:p>
      <text:p text:style-name="Standard"/>
      <text:p text:style-name="Standard">Strongfirst program má plán jak být silnější za určitou dobu, než jen přehršel workoutů, které fungují krátkodobě.</text:p>
      <text:p text:style-name="Standard">Tak jak cvičíme programově na našich silových trénincích s kettlebels. Je tady tento program s kettlebells nebo jednoruční činkou, který je strukturován na 8 týdnů a vede k měřitelným výsledkům.</text:p>
      <text:p text:style-name="Standard"/>
      <text:p text:style-name="Standard">Tento program je<text:s/>postaveny na třech pohybových vzorech: dřep, tlak a tah.</text:p>
      <text:p text:style-name="Standard">Takže si zjisti, jaké je tvé maximum, které dokážeš udělat technicky správně max. na 8-10 opakovaní.</text:p>
      <text:p text:style-name="Standard"/>
      <text:p text:style-name="P2">Každý je na jiné úrovni. Vyber si svou variantu:</text:p>
      <text:p text:style-name="Standard"><text:span text:style-name="T3">Dřep</text:span><text:span text:style-name="T4">:</text:span><text:s/>na jedné noze, opakovaný výpad vzad nebo dřep<text:s/>s kettlebellem<text:s/>oběma nohama současně.</text:p>
      <text:p text:style-name="Standard"><text:span text:style-name="T5">Tlak:</text:span><text:s/>striktní tlak ve stoje (military press)<text:s/>Tj.<text:s/>tlak ve stoje stále s propnutými koleny</text:p>
      <text:p text:style-name="Standard"><text:span text:style-name="T6">Tah</text:span>: přítah v předklonu (ve výpadu<text:s/><text:s/>zapřený jednou rukou), přítah ve<text:s/>vzporu (v kliku) nebo přítah na hrazdě.</text:p>
      <text:p text:style-name="Standard"/>
      <text:p text:style-name="Standard">Tréninky na cviky jsou rozdělené na: těžký, střední a lehký na cvik. Cvičí se 3* týdně.</text:p>
      <text:p text:style-name="Standard"/>
      <text:p text:style-name="Standard">Rozepíši v blocích tréninky v dnech a týdnech podle počtu opakování a sérií.</text:p>
      <text:p text:style-name="Standard">Cvičí se kruhově za sebou podle počtů opakování. Tzn.: odcvičím série dřep pak tlak a následuje tah.</text:p>
      <text:p text:style-name="Standard">Pauza mezi cviky<text:s/><text:span text:style-name="T7">fast&amp;loose drilly (protřepávání)</text:span><text:s/>a jedeme dál...</text:p>
      <text:p text:style-name="Standard"/>
      <text:p text:style-name="Standard">Tréninky jsou <text:s/>3x týdně rozděleny na A,B,C s jedním dnem pauzou mezi tréninky.</text:p>
      <text:p text:style-name="Standard">Po odcvičení 1 den pauzy navíc. Příklad:<text:s/>po,stř,pá. Neděle volno.</text:p>
      <text:p text:style-name="Standard"><text:s/>Ve zbývajících dny můžeš jet Simple a Sinister lehčí jednoruční nebo<text:s/>obouruční swingy v celkovém počtu 100 opakování v sériích po 10 a TGU celkem<text:s/>10 opakování. Pauzy podle potřeby. Nebo si zvol jiné pohybové aktivity: např. Strečínk, mobilita, lezení, švihadlo, bojové sporty a jiné.</text:p>
      <text:p text:style-name="Standard"/>
      <text:p text:style-name="Standard"/>
      <text:p text:style-name="Standard">Příklad tréninku:</text:p>
      <text:p text:style-name="Standard">dřep 2x (2,6,2)</text:p>
      <text:p text:style-name="Standard">tlak 2x (2,2,2)</text:p>
      <text:p text:style-name="Standard">tah 2x (2,4,2)</text:p>
      <text:p text:style-name="Standard"/>
      <text:p text:style-name="Standard">První číslo jsou počty žebříků druhé číslo jsou opakovaní v kolech.</text:p>
      <text:p text:style-name="Standard"/>
      <text:p text:style-name="P8">První žebřík, první kolo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dřep <text:s/>2 opakování</text:p>
                    </text:list-item>
                    <text:list-item>
                      <text:p text:style-name="P10">1 minuta odpočinek, fast&amp;loose drilly jako součást odpočinku</text:p>
                    </text:list-item>
                    <text:list-item>
                      <text:p text:style-name="P11">striktní tlak ve stoje s KB – 2 opakování na každou stranu</text:p>
                    </text:list-item>
                    <text:list-item>
                      <text:p text:style-name="P12">1 minuta odpočinek, fast&amp;loose drilly jako součást odpočinku</text:p>
                    </text:list-item>
                    <text:list-item>
                      <text:p text:style-name="P13">tah – 2 opakování na každou stranu</text:p>
                    </text:list-item>
                    <text:list-item>
                      <text:p text:style-name="P14">2-3 minuty odpočinek, fast&amp;loose drilly jako součást odpočinku</text:p>
                    </text:list-item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>První<text:s/>žebřík, druhé kolo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dřep <text:s/>6 opakování</text:p>
                    </text:list-item>
                    <text:list-item>
                      <text:p text:style-name="P19">1 minuta odpočinek, fast&amp;loose drilly jako součást odpočinku</text:p>
                    </text:list-item>
                    <text:list-item>
                      <text:p text:style-name="P20">striktní tlak ve stoje s KB – 2 opakování na každou stranu</text:p>
                    </text:list-item>
                    <text:list-item>
                      <text:p text:style-name="P21">1 minuta odpočinek, fast&amp;loose drilly jako součást odpočinku</text:p>
                    </text:list-item>
                    <text:list-item>
                      <text:p text:style-name="P22">tah – 4 opakování na každou stranu</text:p>
                    </text:list-item>
                    <text:list-item>
                      <text:p text:style-name="P23">2-3 minuty odpočinek, fast&amp;loose drilly jako součást odpočinku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>První žebřík, třetí kolo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dřep <text:s/>2 opakování</text:p>
                    </text:list-item>
                    <text:list-item>
                      <text:p text:style-name="P27">1 minuta odpočinek, fast&amp;loose drilly jako součást odpočinku</text:p>
                    </text:list-item>
                    <text:list-item>
                      <text:p text:style-name="P28">striktní tlak ve stoje s KB – 2 opakování na každou stranu</text:p>
                    </text:list-item>
                    <text:list-item>
                      <text:p text:style-name="P29">1 minuta odpočinek, fast&amp;loose drilly jako součást odpočinku</text:p>
                    </text:list-item>
                    <text:list-item>
                      <text:p text:style-name="P30">tah – 2 opakování na každou stranu</text:p>
                    </text:list-item>
                    <text:list-item>
                      <text:p text:style-name="P31">2-3 minuty odpočinek, fast&amp;loose drilly jako součást odpočinku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>Po dostatečném odpočinku celý postup zopakuj a pusť se do druhého žebřík.</text:p>
      <text:p text:style-name="P34"/>
      <text:p text:style-name="P35"/>
      <text:p text:style-name="P36"/>
      <text:p text:style-name="P37"/>
      <text:p text:style-name="P38"/>
      <text:p text:style-name="P39">PLÁN</text:p>
      <text:p text:style-name="P40"><text:span text:style-name="T41">1 týden<text:s/></text:span><text:span text:style-name="T42"><text:s/>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TableHeading">A</text:p>
            </table:table-cell>
            <table:table-cell table:style-name="TableCell50">
              <text:p text:style-name="TableHeading">B</text:p>
            </table:table-cell>
            <table:table-cell table:style-name="TableCell51">
              <text:p text:style-name="TableHeading">C</text:p>
            </table:table-cell>
          </table:table-row>
        </table:table-header-rows>
        <table:table-row table:style-name="TableRow52">
          <table:table-cell table:style-name="TableCell53">
            <text:p text:style-name="TableContents">Dřep 2 x (2, 6, 2)</text:p>
          </table:table-cell>
          <table:table-cell table:style-name="TableCell54">
            <text:p text:style-name="TableContents">Dřep 2 x (2, 4, 2)</text:p>
          </table:table-cell>
          <table:table-cell table:style-name="TableCell55">
            <text:p text:style-name="TableContents">Dřep 2 x (2, 2, 2)</text:p>
          </table:table-cell>
        </table:table-row>
        <table:table-row table:style-name="TableRow56">
          <table:table-cell table:style-name="TableCell57">
            <text:p text:style-name="TableContents">Tlak 2 x (2, 2 ,2)</text:p>
          </table:table-cell>
          <table:table-cell table:style-name="TableCell58">
            <text:p text:style-name="TableContents">Tlak 2 x (2, 6 ,2)</text:p>
          </table:table-cell>
          <table:table-cell table:style-name="TableCell59">
            <text:p text:style-name="TableContents">Tlak 2 x (2, 4 ,2)</text:p>
          </table:table-cell>
        </table:table-row>
        <table:table-row table:style-name="TableRow60">
          <table:table-cell table:style-name="TableCell61">
            <text:p text:style-name="TableContents">Tah 2 x (2, 4, 2)</text:p>
          </table:table-cell>
          <table:table-cell table:style-name="TableCell62">
            <text:p text:style-name="TableContents">Tah 2 x (2, 2, 2)</text:p>
          </table:table-cell>
          <table:table-cell table:style-name="TableCell63">
            <text:p text:style-name="TableContents">Tah 2 x (2, 6, 2)</text:p>
          </table:table-cell>
        </table:table-row>
      </table:table>
      <text:p text:style-name="P64"/>
      <text:p text:style-name="P65">2 týden <text:s text:c="2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TableHeading">A</text:p>
            </table:table-cell>
            <table:table-cell table:style-name="TableCell72">
              <text:p text:style-name="TableHeading">B</text:p>
            </table:table-cell>
            <table:table-cell table:style-name="TableCell73">
              <text:p text:style-name="TableHeading">C</text:p>
            </table:table-cell>
          </table:table-row>
        </table:table-header-rows>
        <table:table-row table:style-name="TableRow74">
          <table:table-cell table:style-name="TableCell75">
            <text:p text:style-name="TableContents">Dřep 2 x (2, 4, 6)</text:p>
          </table:table-cell>
          <table:table-cell table:style-name="TableCell76">
            <text:p text:style-name="TableContents">Dřep 2 x (2, 6, 2)</text:p>
          </table:table-cell>
          <table:table-cell table:style-name="TableCell77">
            <text:p text:style-name="TableContents">Dřep 2 x (2, 4, 2)</text:p>
          </table:table-cell>
        </table:table-row>
        <table:table-row table:style-name="TableRow78">
          <table:table-cell table:style-name="TableCell79">
            <text:p text:style-name="TableContents">Tlak 2<text:s/>x (2, 4 ,2)</text:p>
          </table:table-cell>
          <table:table-cell table:style-name="TableCell80">
            <text:p text:style-name="TableContents">Tlak 2 x (2, 4 ,6)</text:p>
          </table:table-cell>
          <table:table-cell table:style-name="TableCell81">
            <text:p text:style-name="TableContents">Tlak 2 x (2, 6 ,2)</text:p>
          </table:table-cell>
        </table:table-row>
        <table:table-row table:style-name="TableRow82">
          <table:table-cell table:style-name="TableCell83">
            <text:p text:style-name="TableContents">Tah 2 x (2, 6, 2)</text:p>
          </table:table-cell>
          <table:table-cell table:style-name="TableCell84">
            <text:p text:style-name="TableContents">Tah 2 x (2, 4, 2)</text:p>
          </table:table-cell>
          <table:table-cell table:style-name="TableCell85">
            <text:p text:style-name="TableContents">Tah 2 x (2, 4, 6)</text:p>
          </table:table-cell>
        </table:table-row>
      </table:table>
      <text:p text:style-name="P86"/>
      <text:p text:style-name="P87">3 týden <text:s text:c="2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TableHeading">A</text:p>
            </table:table-cell>
            <table:table-cell table:style-name="TableCell94">
              <text:p text:style-name="TableHeading">B</text:p>
            </table:table-cell>
            <table:table-cell table:style-name="TableCell95">
              <text:p text:style-name="TableHeading">C</text:p>
            </table:table-cell>
          </table:table-row>
        </table:table-header-rows>
        <table:table-row table:style-name="TableRow96">
          <table:table-cell table:style-name="TableCell97">
            <text:p text:style-name="TableContents">Dřep 3 x (2, 6, 2)</text:p>
          </table:table-cell>
          <table:table-cell table:style-name="TableCell98">
            <text:p text:style-name="TableContents">Dřep 3 x (2, 4, 2)</text:p>
          </table:table-cell>
          <table:table-cell table:style-name="TableCell99">
            <text:p text:style-name="TableContents">Dřep 3 x (2, 2, 2)</text:p>
          </table:table-cell>
        </table:table-row>
        <table:table-row table:style-name="TableRow100">
          <table:table-cell table:style-name="TableCell101">
            <text:p text:style-name="TableContents">Tlak 3 x (2, 2 ,2)</text:p>
          </table:table-cell>
          <table:table-cell table:style-name="TableCell102">
            <text:p text:style-name="TableContents">Tlak 3 x (2, 6 ,2)</text:p>
          </table:table-cell>
          <table:table-cell table:style-name="TableCell103">
            <text:p text:style-name="TableContents">Tlak 3 x (2, 4 ,2)</text:p>
          </table:table-cell>
        </table:table-row>
        <table:table-row table:style-name="TableRow104">
          <table:table-cell table:style-name="TableCell105">
            <text:p text:style-name="TableContents">Tah 3 x (2, 4,<text:s/>2)</text:p>
          </table:table-cell>
          <table:table-cell table:style-name="TableCell106">
            <text:p text:style-name="TableContents">Tah 3 x (2, 2, 2)</text:p>
          </table:table-cell>
          <table:table-cell table:style-name="TableCell107">
            <text:p text:style-name="TableContents">Tah 3 x (2, 6, 2)</text:p>
          </table:table-cell>
        </table:table-row>
      </table:table>
      <text:p text:style-name="P108"/>
      <text:p text:style-name="P109">4 týden <text:s text:c="2"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TableHeading">A</text:p>
            </table:table-cell>
            <table:table-cell table:style-name="TableCell116">
              <text:p text:style-name="TableHeading">B</text:p>
            </table:table-cell>
            <table:table-cell table:style-name="TableCell117">
              <text:p text:style-name="TableHeading">C</text:p>
            </table:table-cell>
          </table:table-row>
        </table:table-header-rows>
        <table:table-row table:style-name="TableRow118">
          <table:table-cell table:style-name="TableCell119">
            <text:p text:style-name="TableContents">Dřep 3 x (2, 4, 6)</text:p>
          </table:table-cell>
          <table:table-cell table:style-name="TableCell120">
            <text:p text:style-name="TableContents">Dřep 3 x (2, 6, 2)</text:p>
          </table:table-cell>
          <table:table-cell table:style-name="TableCell121">
            <text:p text:style-name="TableContents">Dřep 3 x (2, 4, 2)</text:p>
          </table:table-cell>
        </table:table-row>
        <table:table-row table:style-name="TableRow122">
          <table:table-cell table:style-name="TableCell123">
            <text:p text:style-name="TableContents">Tlak 3 x (2, 4 ,2)</text:p>
          </table:table-cell>
          <table:table-cell table:style-name="TableCell124">
            <text:p text:style-name="TableContents">Tlak 3 x (2, 4 ,6)</text:p>
          </table:table-cell>
          <table:table-cell table:style-name="TableCell125">
            <text:p text:style-name="TableContents">Tlak 3 x (2, 6 ,2)</text:p>
          </table:table-cell>
        </table:table-row>
        <table:table-row table:style-name="TableRow126">
          <table:table-cell table:style-name="TableCell127">
            <text:p text:style-name="TableContents">Tah 3 x (2, 6, 2)</text:p>
          </table:table-cell>
          <table:table-cell table:style-name="TableCell128">
            <text:p text:style-name="TableContents">Tah 3 x (2, 4, 2)</text:p>
          </table:table-cell>
          <table:table-cell table:style-name="TableCell129">
            <text:p text:style-name="TableContents">Tah 3 x (2, 4, 6)</text:p>
          </table:table-cell>
        </table:table-row>
      </table:table>
      <text:p text:style-name="P130"/>
      <text:p text:style-name="P131">5 týden <text:s text:c="2"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TableHeading">A</text:p>
            </table:table-cell>
            <table:table-cell table:style-name="TableCell138">
              <text:p text:style-name="TableHeading">B</text:p>
            </table:table-cell>
            <table:table-cell table:style-name="TableCell139">
              <text:p text:style-name="TableHeading">C</text:p>
            </table:table-cell>
          </table:table-row>
        </table:table-header-rows>
        <table:table-row table:style-name="TableRow140">
          <table:table-cell table:style-name="TableCell141">
            <text:p text:style-name="TableContents">Dřep 4<text:s/>x (2, 4, 6)</text:p>
          </table:table-cell>
          <table:table-cell table:style-name="TableCell142">
            <text:p text:style-name="TableContents">Dřep 4 x (2, 6, 2)</text:p>
          </table:table-cell>
          <table:table-cell table:style-name="TableCell143">
            <text:p text:style-name="TableContents">Dřep 4 x (2, 4, 2)</text:p>
          </table:table-cell>
        </table:table-row>
        <table:table-row table:style-name="TableRow144">
          <table:table-cell table:style-name="TableCell145">
            <text:p text:style-name="TableContents">Tlak 4 x (2, 4 ,2)</text:p>
          </table:table-cell>
          <table:table-cell table:style-name="TableCell146">
            <text:p text:style-name="TableContents">Tlak 4 x (2, 4 ,6)</text:p>
          </table:table-cell>
          <table:table-cell table:style-name="TableCell147">
            <text:p text:style-name="TableContents">Tlak 4 x (2, 6 ,2)</text:p>
          </table:table-cell>
        </table:table-row>
        <table:table-row table:style-name="TableRow148">
          <table:table-cell table:style-name="TableCell149">
            <text:p text:style-name="TableContents">Tah 4 x (2, 6, 2)</text:p>
          </table:table-cell>
          <table:table-cell table:style-name="TableCell150">
            <text:p text:style-name="TableContents">Tah 4 x (2, 4, 2)</text:p>
          </table:table-cell>
          <table:table-cell table:style-name="TableCell151">
            <text:p text:style-name="TableContents">Tah 4 x (2, 4, 6)</text:p>
          </table:table-cell>
        </table:table-row>
      </table:table>
      <text:p text:style-name="P152"/>
      <text:p text:style-name="P153">6 týden <text:s text:c="2"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TableHeading">A</text:p>
            </table:table-cell>
            <table:table-cell table:style-name="TableCell160">
              <text:p text:style-name="TableHeading">B</text:p>
            </table:table-cell>
            <table:table-cell table:style-name="TableCell161">
              <text:p text:style-name="TableHeading">C</text:p>
            </table:table-cell>
          </table:table-row>
        </table:table-header-rows>
        <table:table-row table:style-name="TableRow162">
          <table:table-cell table:style-name="TableCell163">
            <text:p text:style-name="TableContents">Dřep 5 x (2, 4, 6)</text:p>
          </table:table-cell>
          <table:table-cell table:style-name="TableCell164">
            <text:p text:style-name="TableContents">Dřep 5 x (2, 6, 2)</text:p>
          </table:table-cell>
          <table:table-cell table:style-name="TableCell165">
            <text:p text:style-name="TableContents">Dřep 5 x (2, 4, 2)</text:p>
          </table:table-cell>
        </table:table-row>
        <table:table-row table:style-name="TableRow166">
          <table:table-cell table:style-name="TableCell167">
            <text:p text:style-name="TableContents">Tlak 5 x (2, 4 ,2)</text:p>
          </table:table-cell>
          <table:table-cell table:style-name="TableCell168">
            <text:p text:style-name="TableContents">Tlak 5 x (2, 4 ,6)</text:p>
          </table:table-cell>
          <table:table-cell table:style-name="TableCell169">
            <text:p text:style-name="TableContents">Tlak 5 x (2, 6 ,2)</text:p>
          </table:table-cell>
        </table:table-row>
        <table:table-row table:style-name="TableRow170">
          <table:table-cell table:style-name="TableCell171">
            <text:p text:style-name="TableContents">Tah 5 x (2, 6, 2)</text:p>
          </table:table-cell>
          <table:table-cell table:style-name="TableCell172">
            <text:p text:style-name="TableContents">Tah 5 x (2, 4, 2)</text:p>
          </table:table-cell>
          <table:table-cell table:style-name="TableCell173">
            <text:p text:style-name="TableContents">Tah 5 x (2, 4, 6)</text:p>
          </table:table-cell>
        </table:table-row>
      </table:table>
      <text:p text:style-name="P174"/>
      <text:p text:style-name="P175">7 týden <text:s text:c="2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TableHeading">A</text:p>
            </table:table-cell>
            <table:table-cell table:style-name="TableCell182">
              <text:p text:style-name="TableHeading">B</text:p>
            </table:table-cell>
            <table:table-cell table:style-name="TableCell183">
              <text:p text:style-name="TableHeading">C</text:p>
            </table:table-cell>
          </table:table-row>
        </table:table-header-rows>
        <table:table-row table:style-name="TableRow184">
          <table:table-cell table:style-name="TableCell185">
            <text:p text:style-name="TableContents">Dřep 3 x (2, 4, 6)</text:p>
          </table:table-cell>
          <table:table-cell table:style-name="TableCell186">
            <text:p text:style-name="TableContents">Dřep 2 x (2, 4, 6)</text:p>
          </table:table-cell>
          <table:table-cell table:style-name="TableCell187">
            <text:p text:style-name="TableContents">Dřep 2 x (2, 6, 2)</text:p>
          </table:table-cell>
        </table:table-row>
        <table:table-row table:style-name="TableRow188">
          <table:table-cell table:style-name="TableCell189">
            <text:p text:style-name="TableContents">Tlak 3 x (2, 4, 6)</text:p>
          </table:table-cell>
          <table:table-cell table:style-name="TableCell190">
            <text:p text:style-name="TableContents">Tlak 3 x (2, 4, 6)</text:p>
          </table:table-cell>
          <table:table-cell table:style-name="TableCell191">
            <text:p text:style-name="TableContents">Tlak 2 x (2, 4, 6)</text:p>
          </table:table-cell>
        </table:table-row>
        <table:table-row table:style-name="TableRow192">
          <table:table-cell table:style-name="TableCell193">
            <text:p text:style-name="TableContents">Tah 3 x<text:s/>(2, 4, 6)</text:p>
          </table:table-cell>
          <table:table-cell table:style-name="TableCell194">
            <text:p text:style-name="TableContents">Tah 3 x (2, 4, 6)</text:p>
          </table:table-cell>
          <table:table-cell table:style-name="TableCell195">
            <text:p text:style-name="TableContents">Tah 3 x (2, 4, 6)</text:p>
          </table:table-cell>
        </table:table-row>
      </table:table>
      <text:p text:style-name="P196"/>
      <text:p text:style-name="P197">8 týden <text:s text:c="2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TableHeading">A</text:p>
            </table:table-cell>
            <table:table-cell table:style-name="TableCell204">
              <text:p text:style-name="TableHeading">B</text:p>
            </table:table-cell>
            <table:table-cell table:style-name="TableCell205">
              <text:p text:style-name="TableHeading">C</text:p>
            </table:table-cell>
          </table:table-row>
        </table:table-header-rows>
        <table:table-row table:style-name="TableRow206">
          <table:table-cell table:style-name="TableCell207">
            <text:p text:style-name="TableContents">Dřep TEST</text:p>
          </table:table-cell>
          <table:table-cell table:style-name="TableCell208">
            <text:p text:style-name="TableContents">Dřep 0</text:p>
          </table:table-cell>
          <table:table-cell table:style-name="TableCell209">
            <text:p text:style-name="TableContents">Dřep 0</text:p>
          </table:table-cell>
        </table:table-row>
        <table:table-row table:style-name="TableRow210">
          <table:table-cell table:style-name="TableCell211">
            <text:p text:style-name="TableContents">Tlak 2 x (1, 2 ,3)</text:p>
          </table:table-cell>
          <table:table-cell table:style-name="TableCell212">
            <text:p text:style-name="TableContents">Tlak TEST</text:p>
          </table:table-cell>
          <table:table-cell table:style-name="TableCell213">
            <text:p text:style-name="TableContents">Tlak 0</text:p>
          </table:table-cell>
        </table:table-row>
        <table:table-row table:style-name="TableRow214">
          <table:table-cell table:style-name="TableCell215">
            <text:p text:style-name="TableContents">Tah 2 x (2, 4, 6)</text:p>
          </table:table-cell>
          <table:table-cell table:style-name="TableCell216">
            <text:p text:style-name="TableContents">Tah 2 x (1, 2, 3)</text:p>
          </table:table-cell>
          <table:table-cell table:style-name="TableCell217">
            <text:p text:style-name="TableContents">Tah <text:s/>TEST</text:p>
          </table:table-cell>
        </table:table-row>
      </table:table>
      <text:p text:style-name="P218"/>
      <text:p text:style-name="P2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220" text:outline-level="2">Testování</text:h>
      <text:p text:style-name="P221">Tento plán je strukturovaný tak, že se jeho objem staví postupně v<text:s/>čase a vrcholí šestý týden. Sedmý týden je odlehčený a osmý je věnován testování.</text:p>
      <text:p text:style-name="P222"/>
      <text:p text:style-name="P223">V tréninku A si otestuješ svůj dřep, v tréninku B tlak a v tréninku C tah.</text:p>
      <text:p text:style-name="P224">Vzhledem k tomu, že plán je flexibilní, alespoň co se výběru cviků týče, i testy se nesou v tomto<text:s/>duchu.</text:p>
      <text:p text:style-name="P225"/>
      <text:p text:style-name="P226">Pokud máš k dispozici velkou činku a set kotoučů, nebo celou sadu ketllebells a zvolené cviky provádíš s nimi, můžeš se pokusit o 1-3 TRM test a mířit na svůj osobní rekord. Je však důležité provést stejný test ještě před tím, než se pustíš do<text:s/>plánu.</text:p>
      <text:p text:style-name="P227">Jestli máš naopak limitovaný výběr závaží, nebo volíš cvičení s vlastní vahou, můžeš si otestovat své TRM a stále jít po PRku. I v tomto případě je důležité provést stejný typ testu před započetím plánu.</text:p>
      <text:p text:style-name="P228">Můžeš se také rozhodnout, že u některých cviků otestuješ 1-3 TRM a u jiných TRM, což si zvolíš podle počáteční volby cviků a samozřejmě dostupných vah.</text:p>
      <text:p text:style-name="P229"/>
      <text:p text:style-name="P230">Závěrem: vytiskni si program, dodržuj jej a pusť se do toho!</text:p>
      <text:p text:style-name="P231"/>
      <text:p text:style-name="P232"><text:span text:style-name="T233">Síle zdar! <text:s/>Venca<text:s/></text:span><text:span text:style-name="T234">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/>
        <style:text-properties style:font-name="OpenSymbol"/>
      </text:list-level-style-bullet>
      <text:list-level-style-bullet text:level="3" text:style-name="WW_CharLFO3LVL3" text:bullet-char="•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/>
        <style:text-properties style:font-name="OpenSymbol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vy</meta:initial-creator>
    <dc:creator>barvy</dc:creator>
    <meta:creation-date>2020-04-21T02:13:00Z</meta:creation-date>
    <dc:date>2020-04-21T11:59:00Z</dc:date>
    <meta:template xlink:href="Normal" xlink:type="simple"/>
    <meta:editing-cycles>2</meta:editing-cycles>
    <meta:editing-duration>PT8820S</meta:editing-duration>
    <meta:document-statistic meta:page-count="4" meta:paragraph-count="10" meta:word-count="793" meta:character-count="5465" meta:row-count="39" meta:non-whitespace-character-count="4682"/>
  </office:meta>
</office:document-meta>
</file>