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Přihláška na Taekwondo kemp konaný od 22-26.8. 2018</text:p>
      <text:p text:style-name="P2"/>
      <text:p text:style-name="P3"/>
      <text:p text:style-name="Standard"/>
      <text:p text:style-name="Standard">Jméno, příjmení:</text:p>
      <text:p text:style-name="Standard"/>
      <text:p text:style-name="Standard"/>
      <text:p text:style-name="Standard">Datum narození:</text:p>
      <text:p text:style-name="Standard"/>
      <text:p text:style-name="Standard"/>
      <text:p text:style-name="Standard">Bydliště: <text:s text:c="2"/></text:p>
      <text:p text:style-name="Standard"/>
      <text:p text:style-name="Standard"/>
      <text:p text:style-name="Standard">Telefon účastníka: <text:s text:c="54"/>e-mail:</text:p>
      <text:p text:style-name="Standard"/>
      <text:p text:style-name="Standard">Telefon na rodiče:</text:p>
      <text:p text:style-name="Standard"/>
      <text:p text:style-name="Standard"/>
      <text:p text:style-name="Standard"/>
      <text:p text:style-name="Standard">Co bychom /o dítěti/ měli vědět: (léky, zdravotní omezení, vegetarián, celiak, zvláštní zvyklosti, alergie apod.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ne:</text:p>
      <text:p text:style-name="Standard"/>
      <text:p text:style-name="Standard"/>
      <text:p text:style-name="Standard">Přihlášku vyplnil: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áclav</meta:initial-creator>
    <dc:creator>barvy</dc:creator>
    <meta:creation-date>2016-08-08T10:05:00Z</meta:creation-date>
    <dc:date>2018-06-21T09:01:00Z</dc:date>
    <meta:template xlink:href="Normal" xlink:type="simple"/>
    <meta:editing-cycles>3</meta:editing-cycles>
    <meta:editing-duration>PT9540S</meta:editing-duration>
    <meta:document-statistic meta:page-count="1" meta:paragraph-count="1" meta:word-count="53" meta:character-count="371" meta:row-count="2" meta:non-whitespace-character-count="319"/>
  </office:meta>
</office:document-meta>
</file>