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ihláška na Taekwondo kemp konaný od 23-27.8. 2017</text:p>
      <text:p text:style-name="P1"/>
      <text:p text:style-name="P1"/>
      <text:p text:style-name="Standard"/>
      <text:p text:style-name="Standard">Jméno, příjmení: </text:p>
      <text:p text:style-name="Standard"/>
      <text:p text:style-name="Standard"/>
      <text:p text:style-name="Standard">Datum narození:</text:p>
      <text:p text:style-name="Standard"/>
      <text:p text:style-name="Standard"/>
      <text:p text:style-name="Standard">Bydliště: <text:s text:c="2"/></text:p>
      <text:p text:style-name="Standard"/>
      <text:p text:style-name="Standard"/>
      <text:p text:style-name="Standard">Telefon účastníka: <text:s text:c="54"/>e-mail:</text:p>
      <text:p text:style-name="Standard"/>
      <text:p text:style-name="Standard">Telefon na rodiče:</text:p>
      <text:p text:style-name="Standard"/>
      <text:p text:style-name="Standard"/>
      <text:p text:style-name="Standard"/>
      <text:p text:style-name="Standard">Co bychom /o dítěti/ měli vědět: (léky, zdravotní omezení, vegetarián, celiak, zvláštní zvyklosti apod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ne:</text:p>
      <text:p text:style-name="Standard"/>
      <text:p text:style-name="Standard"/>
      <text:p text:style-name="Standard">Přihlášku vyplnil: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</meta:initial-creator>
    <meta:creation-date>2016-08-08T10:05:21.38</meta:creation-date>
    <dc:date>2017-07-11T17:33:05.53</dc:date>
    <dc:creator>Václav Vašek</dc:creator>
    <meta:editing-duration>PT2H24M4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9" meta:word-count="36" meta:character-count="319"/>
  </office:meta>
</office:document-meta>
</file>